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rebuchetMS-Bold" svg:font-family="TrebuchetMS-Bold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89cm" fo:margin-left="0cm" fo:margin-right="0.025cm" table:align="margins" style:writing-mode="lr-tb"/>
    </style:style>
    <style:style style:name="Tableau1.A" style:family="table-column">
      <style:table-column-properties style:column-width="8.811cm" style:rel-column-width="31399*"/>
    </style:style>
    <style:style style:name="Tableau1.B" style:family="table-column">
      <style:table-column-properties style:column-width="9.578cm" style:rel-column-width="34136*"/>
    </style:style>
    <style:style style:name="Tableau1.1" style:family="table-row">
      <style:table-row-properties style:min-row-height="1.111cm" style:keep-together="true" fo:keep-together="auto"/>
    </style:style>
    <style:style style:name="Tableau1.A1" style:family="table-cell">
      <style:table-cell-properties style:vertical-align="middle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5.292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keep-together="true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" style:family="table">
      <style:table-properties style:width="18.362cm" fo:margin-left="0.025cm" fo:margin-right="0.026cm" table:align="margins" style:writing-mode="lr-tb"/>
    </style:style>
    <style:style style:name="Tableau2.A" style:family="table-column">
      <style:table-column-properties style:column-width="18.362cm" style:rel-column-width="65535*"/>
    </style:style>
    <style:style style:name="Tableau2.1" style:family="table-row">
      <style:table-row-properties style:min-row-height="1.111cm" style:keep-together="true" fo:keep-together="auto"/>
    </style:style>
    <style:style style:name="Tableau2.A1" style:family="table-cell">
      <style:table-cell-properties style:vertical-align="middle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fo:font-size="20pt" fo:language="fr" fo:country="FR" fo:font-weight="bold" fo:background-color="transparent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P2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>
        <style:tab-stops>
          <style:tab-stop style:position="6.985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 style:snap-to-layout-grid="false">
        <style:tab-stops>
          <style:tab-stop style:position="6.985cm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fo:font-size="7.5pt" fo:language="fr" fo:country="FR" style:letter-kerning="true" style:font-name-asian="Times New Roman" style:font-size-asian="7.5pt" style:language-asian="zxx" style:country-asian="none" style:font-name-complex="Arial" style:font-size-complex="10pt" style:language-complex="ar" style:country-complex="SA"/>
    </style:style>
    <style:style style:name="P9" style:family="paragraph" style:parent-style-name="Adresse_20_Exp.">
      <style:paragraph-properties fo:margin-left="-0.176cm" fo:margin-right="-0.42cm" style:line-height-at-least="0.176cm" fo:text-indent="0cm" style:auto-text-indent="false">
        <style:tab-stops>
          <style:tab-stop style:position="3.986cm"/>
        </style:tab-stops>
      </style:paragraph-properties>
      <style:text-properties fo:font-variant="normal" fo:text-transform="none" style:use-window-font-color="true" style:font-name="Arial" fo:font-size="8pt" fo:letter-spacing="normal" fo:language="fr" fo:country="FR" fo:font-style="italic" fo:font-weight="bold" style:font-name-asian="Times New Roman" style:font-size-asian="8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top="0cm" fo:margin-bottom="0.499cm"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 style:master-page-name="Standard">
      <style:paragraph-properties fo:margin-left="9.001cm" fo:margin-right="0cm" fo:text-align="start" style:justify-single-word="false" fo:text-indent="0cm" style:auto-text-indent="false" style:page-number="auto"/>
    </style:style>
    <style:style style:name="P13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6pt" fo:language="fr" fo:country="FR" fo:font-weight="bold" style:font-name-asian="Times New Roman" style:font-size-asian="16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fo:font-size="20pt" fo:language="fr" fo:country="FR" fo:font-weight="bold" fo:background-color="transparent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P15" style:family="paragraph" style:parent-style-name="Heading_20_2">
      <style:paragraph-properties fo:margin-left="-0.635cm" fo:margin-right="0cm" fo:margin-top="0cm" fo:margin-bottom="0.141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text-position="-14% 100%" fo:font-size="8pt" fo:language="fr" fo:country="FR" fo:font-style="italic" fo:font-weight="bold" style:letter-kerning="true" style:font-name-asian="Times New Roman" style:font-size-asian="8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6" style:family="paragraph" style:parent-style-name="Header">
      <style:paragraph-properties fo:margin-left="1.27cm" fo:margin-right="0cm" fo:text-indent="-1.27cm" style:auto-text-indent="false">
        <style:tab-stops>
          <style:tab-stop style:position="6.731cm" style:type="center"/>
          <style:tab-stop style:position="14.732cm" style:type="right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fo:color="#da0400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fo:font-size="9pt" fo:language="fr" fo:country="FR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fo:font-size="16pt" fo:language="fr" fo:country="FR" style:font-name-asian="Times New Roman" style:font-size-asian="16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fo:font-size="6.5pt" fo:language="fr" fo:country="FR" fo:font-weight="bold" style:font-name-asian="Times New Roman" style:font-size-asian="6.5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" fo:font-size="12pt" fo:language="fr" fo:country="F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fr" fo:country="F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fr" fo:country="FR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font-size="9pt" fo:font-weight="bold" style:font-size-asian="9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6"><text:tab/>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DÉCLARATION DE DÉCOUVERTE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"/>
            <text:p text:style-name="P7"><text:span text:style-name="T8">Descriptif du lieu de la découverte :</text:span><text:span text:style-name="T9"> <text:s text:c="16"/></text:span><text:span text:style-name="T8">Date de la découverte :</text:span><text:span text:style-name="T10"> </text:span><text:span text:style-name="T11">....................................</text:span></text:p>
            <text:p text:style-name="P3">Département : ........................................... <text:s text:c="10"/>Commune : ........................................................</text:p>
            <text:p text:style-name="P3">Coordonnées : .......................................... <text:s text:c="10"/>Cadastre : ..........................................................</text:p>
            <text:p text:style-name="P3">Profondeur : ..............................................</text:p>
            <text:p text:style-name="P3">Commentaires complémentaires :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h text:style-name="P13" text:outline-level="1"/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5"/>
            <text:p text:style-name="P5">Objet de la découverte : (photos éventuelles en pièce jointe)</text:p>
            <text:p text:style-name="P5"/>
            <text:p text:style-name="P4">Type d’objet : (monnaie, fibule, etc)</text:p>
            <text:p text:style-name="P4">..........................................................................................................................................................</text:p>
            <text:p text:style-name="P4">..........................................................................................................................................................</text:p>
            <text:p text:style-name="P4"/>
            <text:p text:style-name="P4">Caractéristiques : (dimensions, masse, matériaux, etc.)</text:p>
            <text:p text:style-name="P4">..........................................................................................................................................................</text:p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"/>
            <text:p text:style-name="P4">Identification :</text:p>
            <text:p text:style-name="P4">..........................................................................................................................................................</text:p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"/>
          </table:table-cell>
          <table:covered-table-cell/>
        </table:table-row>
        <table:table-row table:style-name="Tableau1.3">
          <table:table-cell table:style-name="Tableau1.A4" office:value-type="string">
            <text:p text:style-name="P6"/>
            <text:p text:style-name="P6">Découvreur :</text:p>
            <text:p text:style-name="P6"/>
            <text:p text:style-name="P4">Nom :...............................................................</text:p>
            <text:p text:style-name="P4">Prénom :..........................................................</text:p>
            <text:p text:style-name="P4">Adresse :.................................................................................................................................</text:p>
            <text:p text:style-name="P4">........................................................................</text:p>
            <text:p text:style-name="P4">........................................................................</text:p>
            <text:p text:style-name="P3">Tel :.................................................................</text:p>
            <text:p text:style-name="P4">Email :............................................................. ........................................................................</text:p>
          </table:table-cell>
          <table:table-cell table:style-name="Tableau1.A2" office:value-type="string">
            <text:p text:style-name="P6"/>
            <text:p text:style-name="P6">Propriétaire du terrain :</text:p>
            <text:p text:style-name="P6"/>
            <text:p text:style-name="P4">Nom : ....................................................................</text:p>
            <text:p text:style-name="P4">Prénom : ...............................................................</text:p>
            <text:p text:style-name="P4">Adresse : ..............................................................</text:p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">Tel : .......................................................................</text:p>
            <text:p text:style-name="P4">Email :.................................................................... ...............................................................................</text:p>
          </table:table-cell>
        </table:table-row>
      </table:table>
      <text:p text:style-name="Text_20_body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h text:style-name="P14" text:outline-level="1">PHOTOGRAPHIES DE LA DÉCOUVERTE</text:h>
          </table:table-cell>
        </table:table-row>
      </table:table>
      <text:p text:style-name="P10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rebuchetMS-Bold" svg:font-family="TrebuchetMS-Bold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423cm" style:line-height-at-least="0.423cm" fo:text-align="justify" style:justify-single-word="false" fo:text-indent="0.635cm" style:auto-text-indent="false"/>
      <style:text-properties fo:font-size="10pt" style:letter-kerning="tru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hyphenation-ladder-count="no-limit" fo:text-indent="0cm" style:auto-text-indent="false" fo:keep-with-next="always" style:text-autospace="none"/>
      <style:text-properties style:font-name="TrebuchetMS-Bold" fo:font-weight="bold" style:font-weight-asian="bold" style:font-name-complex="Times New Roma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cm" fo:margin-bottom="0.3cm" style:line-height-at-least="0.423cm" fo:keep-together="always" fo:text-indent="0cm" style:auto-text-indent="false" fo:keep-with-next="always"/>
      <style:text-properties fo:text-transform="uppercase" fo:font-size="10.5pt" style:letter-kerning="true" style:font-size-asian="10.5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.499cm" fo:text-align="center" style:justify-single-word="false" fo:hyphenation-ladder-count="no-limit" fo:text-indent="0cm" style:auto-text-indent="false" fo:keep-with-next="always"/>
      <style:text-properties fo:color="#000000" fo:font-size="26pt" fo:background-color="#99ccff" style:font-size-asian="26pt" style:font-size-complex="26pt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="100%"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="100%"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="100%"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paragraph-properties fo:margin="100%" fo:margin-left="0cm" fo:margin-right="0cm" fo:margin-top="0cm" fo:margin-bottom="0.212cm" style:line-height-at-least="0.176cm" fo:text-align="start" style:justify-single-word="false" fo:hyphenation-ladder-count="no-limit" fo:text-indent="0cm" style:auto-text-indent="false"/>
      <style:text-properties style:font-name="Times New Roman" fo:font-size="12pt" style:letter-kerning="true" style:font-size-asian="12pt" style:font-name-complex="Tahoma3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dresse_20_Exp." style:display-name="Adresse Exp." style:family="paragraph">
      <style:paragraph-properties fo:margin="100%" fo:margin-left="0cm" fo:margin-right="-0.423cm" style:line-height-at-least="0.42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81cm"/>
        </style:tab-stops>
      </style:paragraph-properties>
      <style:text-properties fo:text-transform="uppercase" style:use-window-font-color="true" style:font-name="Garamond" fo:font-size="7pt" fo:letter-spacing="0.053cm" fo:language="fr" fo:country="FR" style:font-name-asian="Times New Roman" style:font-size-asian="7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="100%" fo:margin-left="1.501cm" fo:margin-right="0.501cm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color="#000000" style:font-name="Times New Roman" style:font-name-complex="Times New Roman" fo:hyphenate="false" fo:hyphenation-remain-char-count="2" fo:hyphenation-push-char-count="2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postbody1" style:family="text" style:parent-style-name="Police_20_par_20_défaut">
      <style:text-properties fo:font-size="8.5pt" style:font-size-asian="8.5pt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27cm" fo:margin-right="0cm" fo:text-indent="-1.27cm" style:auto-text-indent="false">
        <style:tab-stops>
          <style:tab-stop style:position="6.731cm" style:type="center"/>
          <style:tab-stop style:position="14.732cm" style:type="right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MT1" style:family="text">
      <style:text-properties fo:font-size="9pt" fo:font-weight="bold" style:font-size-asian="9pt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0.953cm" fo:margin-bottom="0.101cm" fo:margin-left="1.27cm" fo:margin-right="1.316cm" fo:background-color="#ffffff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7cm" fo:margin-left="0cm" fo:margin-right="0cm" fo:margin-bottom="1.448cm" style:dynamic-spacing="true"/>
      </style:header-style>
      <style:footer-style>
        <style:header-footer-properties fo:min-height="2.399cm" fo:margin-left="0cm" fo:margin-right="0cm" fo:margin-top="2.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ylvain Bruand</meta:initial-creator>
    <meta:creation-date>2006-04-04T16:41:51</meta:creation-date>
    <dc:creator>Sylvain BRUAND</dc:creator>
    <dc:date>2015-02-24T00:13:18.52</dc:date>
    <meta:print-date>2113-01-01T00:00:00</meta:print-date>
    <dc:language>fr-FR</dc:language>
    <meta:editing-cycles>18</meta:editing-cycles>
    <meta:editing-duration>PT1H26M47S</meta:editing-duration>
    <meta:document-statistic meta:table-count="2" meta:image-count="0" meta:object-count="0" meta:page-count="2" meta:paragraph-count="35" meta:word-count="105" meta:character-count="4462"/>
    <meta:user-defined meta:name="Info 1"/>
    <meta:user-defined meta:name="Info 2"/>
    <meta:user-defined meta:name="Info 3"/>
    <meta:user-defined meta:name="Info 4"/>
  </office:meta>
</office:document-meta>
</file>